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5" style:family="paragraph" style:parent-style-name="Standard">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7" style:family="paragraph" style:parent-style-name="Standard">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8"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9" style:family="paragraph" style:parent-style-name="Standard">
      <style:paragraph-properties fo:margin-left="0cm" fo:margin-right="0cm" fo:margin-top="0cm" fo:margin-bottom="0.3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1f0b16"/>
    </style:style>
    <style:style style:name="P1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1f0b16"/>
    </style:style>
    <style:style style:name="P1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8"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style>
    <style:style style:name="P19"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20" style:family="paragraph" style:parent-style-name="Standard" style:list-style-name="WWNum14">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1" style:family="paragraph" style:parent-style-name="Standard" style:list-style-name="WWNum14">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2" style:family="paragraph" style:parent-style-name="Standard" style:list-style-name="WWNum15">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3"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4" style:family="paragraph" style:parent-style-name="Standard" style:list-style-name="WWNum3">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5" style:family="paragraph" style:parent-style-name="Standard" style:list-style-name="WWNum5">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6" style:family="paragraph" style:parent-style-name="Standard" style:list-style-name="WWNum6">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7" style:family="paragraph" style:parent-style-name="Standard" style:list-style-name="WWNum8">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8" style:family="paragraph" style:parent-style-name="Standard" style:list-style-name="WWNum2">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9" style:family="paragraph" style:parent-style-name="Standard" style:list-style-name="WWNum10">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30" style:family="paragraph" style:parent-style-name="Standard" style:list-style-name="WWNum7">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31" style:family="paragraph" style:parent-style-name="Standard" style:list-style-name="WWNum9">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32" style:family="paragraph" style:parent-style-name="Standard" style:list-style-name="WWNum12">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33" style:family="paragraph" style:parent-style-name="Standard" style:list-style-name="WWNum13">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34" style:family="paragraph" style:parent-style-name="Standard" style:list-style-name="WWNum14">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P35" style:family="paragraph" style:parent-style-name="Standard" style:list-style-name="WWNum15">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P36" style:family="paragraph" style:parent-style-name="Standard" style:list-style-name="WWNum3">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P37" style:family="paragraph" style:parent-style-name="Standard" style:list-style-name="WWNum6">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P38" style:family="paragraph" style:parent-style-name="Standard" style:list-style-name="WWNum2">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39" style:family="paragraph" style:parent-style-name="Standard" style:list-style-name="WWNum8">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P40" style:family="paragraph" style:parent-style-name="Standard" style:list-style-name="WWNum4">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41" style:family="paragraph" style:parent-style-name="Standard" style:list-style-name="WWNum1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P42" style:family="paragraph" style:parent-style-name="Standard" style:list-style-name="WWNum4">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1f0b16"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20378c" style:font-name-asian="Verdana1" style:font-size-asian="11pt" style:font-style-asian="normal" style:font-weight-asian="normal" style:font-name-complex="Verdana1" style:font-size-complex="11pt"/>
    </style:style>
    <style:style style:name="T6" style:family="text">
      <style:text-properties fo:font-variant="normal" fo:text-transform="none" fo:color="#000000" loext:opacity="100%"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T7"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8" style:family="text">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T9" style:family="text">
      <style:text-properties fo:font-variant="small-caps" fo:color="#000000" loext:opacity="100%" style:text-line-through-style="none" style:text-line-through-type="none" style:text-position="0% 100%" style:font-name="Verdana" fo:font-size="12pt" fo:font-style="normal" style:text-underline-style="none" fo:font-weight="bold" officeooo:rsid="0020378c" style:font-name-asian="Verdana1" style:font-size-asian="12pt" style:font-style-asian="normal" style:font-weight-asian="bold" style:font-name-complex="Verdana1" style:font-size-complex="12pt"/>
    </style:style>
    <style:style style:name="T10" style:family="text">
      <style:text-properties fo:font-variant="small-caps" fo:color="#000000" loext:opacity="100%" style:text-line-through-style="none" style:text-line-through-type="none" style:text-position="0% 100%" style:font-name="Verdana" fo:font-size="12pt" fo:font-style="normal" fo:font-weight="bold" style:font-name-asian="Verdana1" style:font-size-asian="12pt" style:font-style-asian="normal" style:font-weight-asian="bold" style:font-name-complex="Verdana1" style:font-size-complex="12pt"/>
    </style:style>
    <style:style style:name="T11" style:family="text">
      <style:text-properties fo:font-variant="small-caps" style:font-name="Verdana" fo:font-weight="bold" style:font-name-asian="Verdana1" style:font-weight-asian="bold" style:font-name-complex="Verdana1"/>
    </style:style>
    <style:style style:name="T12" style:family="text">
      <style:text-properties style:font-name="Verdana" fo:font-size="11pt" style:font-name-asian="Verdana1" style:font-size-asian="11pt" style:font-name-complex="Verdana1" style:font-size-complex="11pt"/>
    </style:style>
    <style:style style:name="T13" style:family="text">
      <style:text-properties style:font-name="Verdana" fo:font-size="11pt" fo:font-weight="bold" style:font-name-asian="Verdana1" style:font-size-asian="11pt" style:font-weight-asian="bold" style:font-name-complex="Verdana1" style:font-size-complex="11pt"/>
    </style:style>
    <style:style style:name="T14" style:family="text">
      <style:text-properties style:font-name="Verdana" fo:font-size="11pt" fo:font-weight="bold" officeooo:rsid="001f0b16" style:font-name-asian="Verdana1" style:font-size-asian="11pt" style:font-weight-asian="bold" style:font-name-complex="Verdana1" style:font-size-complex="11pt"/>
    </style:style>
    <style:style style:name="T15" style:family="text">
      <style:text-properties style:font-name="Verdana" fo:font-weight="bold" style:font-name-asian="Verdana1" style:font-weight-asian="bold" style:font-name-complex="Verdana1"/>
    </style:style>
    <style:style style:name="T16" style:family="text">
      <style:text-properties style:font-name="Verdana" style:font-name-asian="Verdana1" style:font-name-complex="Verdana1"/>
    </style:style>
    <style:style style:name="T17" style:family="text">
      <style:text-properties officeooo:rsid="00207b5e"/>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as y Diputados de Santa Fe:</text:p>
      <text:p text:style-name="P13"><text:span text:style-name="T4">La Comisión de Salud Pública y Asistencia Social ha considerado el proyecto de ley </text:span><text:span text:style-name="T2">51683 CD – UCR - Evolución </text:span><text:span text:style-name="T4">de la señora diputada Ciancio, por el cual se establece el sistema de residencias para profesionales de la salud tanto en efectores públicos como privados; y, por las razones expuestas en los fundamentos y las que podrá dar el miembro informante, </text:span><text:span text:style-name="T7">esta Comisión aconseja la aprobación del siguiente texto con modificaciones:</text:span></text:p>
      <text:p text:style-name="P9"/>
      <text:p text:style-name="P9">LA LEGISLATURA DE LA PROVINCIA DE SANTA FE </text:p>
      <text:p text:style-name="P9">SANCIONA CON FUERZA DE</text:p>
      <text:p text:style-name="P9">LEY:</text:p>
      <text:p text:style-name="P10">SISTEMA DE RESIDENCIAS PARA PROFESIONALES DE LA SALUD</text:p>
      <text:p text:style-name="P4"/>
      <text:p text:style-name="P5">TÍTULO I</text:p>
      <text:p text:style-name="P5">DISPOSICIONES GENERALES</text:p>
      <text:p text:style-name="P6"/>
      <text:p text:style-name="P13"><text:span text:style-name="T2">ARTÍCULO 1 - Objeto.</text:span><text:span text:style-name="T4"> El objeto de la presente es establecer el Sistema de Residencias para Profesionales de la Salud tanto en efectores públicos como privados </text:span><text:span text:style-name="T12">a fin de continuar la formación inicial de grado de la persona profesional del campo de la salud con título otorgado por universidades públicas, privadas, extranjeras con actividad asistencial programada y supervisada bajo la modalidad de servicio tendiente a incorporar a todas las personas profesionales de la salud al sistema sanitario en cualquiera de sus subsistemas. </text:span></text:p>
      <text:p text:style-name="P13"><text:span text:style-name="T2">ARTÍCULO 2 - Definición. </text:span><text:span text:style-name="T12">Se entiende por Residencias para Profesionales de la Salud al sistema de formación integral de posgrado de las disciplinas que componen los Equipos de Salud. Es un modelo formativo, remunerado, acotado en el tiempo de acuerdo a un Programa de formación y con objetivos educativos particulares, acorde a las necesidades de salud de la población. </text:span></text:p>
      <text:p text:style-name="P13"><text:soft-page-break/><text:span text:style-name="T2">ARTÍCULO 3 - Objetivos. </text:span><text:span text:style-name="T4">Los objetivos del Sistema de Residencias para Profesionales de la Salud son:</text:span></text:p>
      <text:list text:style-name="WWNum14">
        <text:list-item>
          <text:p text:style-name="P20">continuar la formación inicial de grado de la persona profesional de la salud con título otorgado por Universidades públicas, privadas, extranjeras con actividad supervisada;</text:p>
        </text:list-item>
        <text:list-item>
          <text:p text:style-name="P34"><text:span text:style-name="T4">incorporar a tod</text:span><text:span text:style-name="T12">as</text:span><text:span text:style-name="T4"> las personas profesionales de la salud al asistencial programada y sistema sanitario en cualquiera de sus subsistemas;</text:span></text:p>
        </text:list-item>
        <text:list-item>
          <text:p text:style-name="P20">desarrollar recursos humanos capacitados en beneficio de sus comunidades;</text:p>
        </text:list-item>
        <text:list-item>
          <text:p text:style-name="P20">formar profesionales competentes, contemplando en la formación académica un programa educativo adecuado a las demandas socio-culturales y a las necesidades e intereses de la persona graduada;</text:p>
        </text:list-item>
        <text:list-item>
          <text:p text:style-name="P20">construir una sólida base de teorías científicas y técnicas que brinden un amplio sentido crítico, ético y de responsabilidad creciente frente a las prácticas cotidianas que se realicen;</text:p>
        </text:list-item>
        <text:list-item>
          <text:p text:style-name="P20">generar espacios para la investigación como práctica necesaria para la formación;</text:p>
        </text:list-item>
        <text:list-item>
          <text:p text:style-name="P34"><text:span text:style-name="T4">promover la formación continua y aprendizajes significativos </text:span><text:span text:style-name="T12">por</text:span><text:span text:style-name="T4"> la incorporación activa de</text:span><text:span text:style-name="T12"> </text:span><text:span text:style-name="T4">la </text:span><text:span text:style-name="T12">persona residente</text:span><text:span text:style-name="T4"> a los servicios de salud en todos sus niveles de complejidad,</text:span><text:span text:style-name="T12"> </text:span><text:span text:style-name="T4">esencialmente organizado para ese fin;</text:span></text:p>
        </text:list-item>
        <text:list-item>
          <text:p text:style-name="P20">formar personas profesionales especializadas en las distintas disciplinas o campos del saber, capacitándolas para participar activamente en programas de atención, prevención, promoción y rehabilitación de salud, en ámbitos institucionales, comunitarios y en zonas rurales y peri-urbanas;</text:p>
        </text:list-item>
        <text:list-item>
          <text:p text:style-name="P20">propiciar el trabajo colectivo e interdisciplinario;</text:p>
        </text:list-item>
        <text:list-item>
          <text:p text:style-name="P20">aumentar las capacidades de análisis y comprensión de los problemas de salud de la población, a través del desarrollo de marcos interpretativos y éticos;</text:p>
        </text:list-item>
        <text:list-item>
          <text:p text:style-name="P20">promover la formación específica sobre la salud en el marco de la perspectiva de derechos, discapacidad, género y diversidad sexual;</text:p>
        </text:list-item>
        <text:list-item>
          <text:p text:style-name="P20"><text:soft-page-break/>fomentar la adquisición de conocimientos y prácticas profesionales específicas para cada especialidad en contextos de trabajo;</text:p>
        </text:list-item>
        <text:list-item>
          <text:p text:style-name="P21">impulsar la actualización profesional permanente y necesaria en contextos de cambios;</text:p>
        </text:list-item>
        <text:list-item>
          <text:p text:style-name="P20">incorporar sistemas de información, telemedicina y la simulación para la mejora de las prácticas de la red de atención en salud; y,</text:p>
        </text:list-item>
        <text:list-item>
          <text:p text:style-name="P20">aumentar los programas de formación a un modelo de atención basado en la APS (Atención Primaria de la Salud), el trabajo interdisciplinario y en equipo.</text:p>
        </text:list-item>
      </text:list>
      <text:p text:style-name="P13"><text:span text:style-name="T2">ARTÍCULO 4 - Alcance.</text:span><text:span text:style-name="T4"> El Sistema de Residencias para Profesionales de la Salud se centra en la persona residente, en su condición de sujeto de derechos, garantizándole el proceso de formación de modo tal que proteja su salud integral y ocupacional, ofreciendo condiciones compatibles con proyectos personales, con las obligaciones propias del programa y necesidades de la comunidad.</text:span></text:p>
      <text:p text:style-name="P13"><text:span text:style-name="T2">ARTÍCULO 5 - Autoridad de </text:span><text:span text:style-name="T13">A</text:span><text:span text:style-name="T2">plicación.</text:span><text:span text:style-name="T4"> La </text:span><text:span text:style-name="T12">A</text:span><text:span text:style-name="T4">utoridad de </text:span><text:span text:style-name="T12">A</text:span><text:span text:style-name="T4">plicación de la presente es el Ministerio de Salud; o, el organismo que en el futuro lo reemplace, en coordinación con el Ministerio de Educación.</text:span></text:p>
      <text:p text:style-name="P7"/>
      <text:p text:style-name="P10">TÍTULO II</text:p>
      <text:p text:style-name="P10">DISPOSICIONES ESPECÍFICAS</text:p>
      <text:p text:style-name="P7"/>
      <text:p text:style-name="P13"><text:span text:style-name="T2">ARTÍCULO 6 - Ingreso.</text:span><text:span text:style-name="T4"> </text:span><text:span text:style-name="T12">El ingreso al Sistema de Residencias para Profesionales de la Salud es por medio de concurso unificado y evaluado por el equipo docente o comité evaluador.</text:span></text:p>
      <text:p text:style-name="P13"><text:span text:style-name="T2">ARTÍCULO 7 - Contratos.</text:span><text:span text:style-name="T4"> </text:span><text:span text:style-name="T12">En el Sistema de Residencias <text:s/>para Profesionales de la Salud se realizan contratos cuya duración es la establecida para cada una de las Residencias, incluido el período de rotación estipulado en la presente de acuerdo a Programas de Formación acreditados</text:span><text:span text:style-name="T6">.</text:span></text:p>
      <text:p text:style-name="P13"><text:soft-page-break/><text:span text:style-name="T2">ARTÍCULO 8 - Remuneraciones.</text:span><text:span text:style-name="T4"> Quienes ingresen al Sistema de Residencias para Profesionales de la Salud son remunerados de la siguiente manera:</text:span></text:p>
      <text:list text:style-name="WWNum15">
        <text:list-item>
          <text:p text:style-name="P22">primer año: una suma equivalente a dos veces la remuneración correspondiente a un "profesional ayudante de unidad de organización asistencial" o cargos equivalentes;</text:p>
        </text:list-item>
        <text:list-item>
          <text:p text:style-name="P35"><text:span text:style-name="T4">segundo año: una suma equivalente al </text:span><text:span text:style-name="T12">cuatro</text:span><text:span text:style-name="T4"> por ciento (4%) más del sueldo básico del/la residente de primer año;</text:span></text:p>
        </text:list-item>
        <text:list-item>
          <text:p text:style-name="P35"><text:span text:style-name="T4">tercer año: una suma equivalente al s</text:span><text:span text:style-name="T12">iete</text:span><text:span text:style-name="T4"> por ciento (7%) más del sueldo básico de</text:span><text:span text:style-name="T12"> la persona</text:span><text:span text:style-name="T4"> residente de primer año;</text:span></text:p>
        </text:list-item>
        <text:list-item>
          <text:p text:style-name="P35"><text:span text:style-name="T4">jefes de residentes: una suma equivalente al </text:span><text:span text:style-name="T12">diez</text:span><text:span text:style-name="T4"> por ciento (10%) más del sueldo básico de</text:span><text:span text:style-name="T12"> </text:span><text:span text:style-name="T4">la persona residente de primer año; y,</text:span></text:p>
        </text:list-item>
        <text:list-item>
          <text:p text:style-name="P35"><text:span text:style-name="T4">instructores de Residencias Médicas: una suma equivalente al </text:span><text:span text:style-name="T12">cator</text:span><text:span text:style-name="T4">ce por ciento (14%) más del sueldo básico de</text:span><text:span text:style-name="T12"> </text:span><text:span text:style-name="T4">la persona residente de primer año.</text:span></text:p>
        </text:list-item>
      </text:list>
      <text:p text:style-name="P6">Esta remuneración está sujeta a los aportes y contribuciones de las leyes sociales previsionales, debiendo además percibir asignaciones familiares.</text:p>
      <text:p text:style-name="P13"><text:span text:style-name="T2">ARTÍCULO 9 - Zona inhóspita y desfavorable. </text:span><text:span text:style-name="T4">Esta remuneración es del ciento por ciento (100%) más en caso de rotar por zonas inhóspitas; y del cincuenta por ciento (50%) más en caso de rotar por centros de salud de zonas desfavorables u otros a determinar por la </text:span><text:span text:style-name="T12">A</text:span><text:span text:style-name="T4">utoridad de </text:span><text:span text:style-name="T12">A</text:span><text:span text:style-name="T4">plicación.</text:span></text:p>
      <text:p text:style-name="P13"><text:span text:style-name="T2">ARTÍCULO 10 - Residentes becados. </text:span><text:span text:style-name="T4">A las personas residentes que perciben becas o equivalentes de cualquier organismo, público o privado, con montos inferiores a los estipulados en la presente, se le otorga un suplemento hasta equiparar la remuneración con el resto de las personas residentes según corresponda. </text:span></text:p>
      <text:p text:style-name="P13"><text:span text:style-name="T2">ARTÍCULO 11 - Ingresantes. </text:span><text:span text:style-name="T4">El número de ingresantes al Sistema de Residencias para Profesionales de la Salud es determinado por la </text:span><text:span text:style-name="T12">a</text:span><text:span text:style-name="T4">utoridad de </text:span><text:span text:style-name="T12">a</text:span><text:span text:style-name="T4">plicación, teniendo en cuenta los siguientes parámetros:</text:span></text:p>
      <text:list text:style-name="WWNum1">
        <text:list-item>
          <text:p text:style-name="P23">la política sanitaria provincial y nacional;</text:p>
        </text:list-item>
        <text:list-item>
          <text:p text:style-name="P23">las necesidades de coberturas regionales de las diferentes especialidades, previo estudio por parte del comité de docencia, el equipo de <text:soft-page-break/>coordinación del sistema de residencias, la mesa interinstitucional creada por la presente y el equipo de acompañamiento de residentes de la Provincia; y,</text:p>
        </text:list-item>
        <text:list-item>
          <text:p text:style-name="P23">la infraestructura y posibilidades de cada hospital y servicio para recepcionar y formar residentes.</text:p>
        </text:list-item>
      </text:list>
      <text:p text:style-name="P13"><text:span text:style-name="T2">ARTÍCULO 12 - Plantel docente.</text:span><text:span text:style-name="T4"> Las personas profesionales de los servicios incorporados al Sistema de Residencias para Profesionales de la Salud, son consideradas integrantes del plantel docente del sistema como una extensión de su servicio específico y participan en la enseñanza de las personas residentes </text:span><text:span text:style-name="T12">por intermedio</text:span><text:span text:style-name="T4"> de la capacitación y supervisión personal de los actos de progresiva complejidad y responsabilidad que encomiendan.</text:span></text:p>
      <text:p text:style-name="P13"><text:span text:style-name="T2">ARTÍCULO 13 - Tarea docente.</text:span><text:span text:style-name="T4"> Para el cumplimiento de las tareas docentes las personas profesionales del servicio cuentan con un ciclo de complementación curricular sobre cuestiones didácticas-pedagógicas, a cargo de docentes designados por la </text:span><text:span text:style-name="T12">A</text:span><text:span text:style-name="T4">utoridad de </text:span><text:span text:style-name="T12">A</text:span><text:span text:style-name="T4">plicación.</text:span></text:p>
      <text:p text:style-name="P13"><text:span text:style-name="T2">ARTÍCULO 14 - Complejidad progresiva.</text:span><text:span text:style-name="T4"> La ejecución de los actos de progresiva complejidad encomendados a la persona residente se desarrollan siempre bajo </text:span><text:span text:style-name="T12">supervisión y</text:span><text:span text:style-name="T4"> de acuerdo a la autonomía y responsabilidad profesional creciente conforme a la evaluación que al respecto realice el equipo docente de cada institución sanitaria.</text:span></text:p>
      <text:p text:style-name="P7"/>
      <text:p text:style-name="P10">TÍTULO III</text:p>
      <text:p text:style-name="P18"><text:span text:style-name="T8">DE</text:span><text:span text:style-name="T11"> </text:span><text:span text:style-name="T8">LA PERSONA RESIDENTE</text:span></text:p>
      <text:p text:style-name="P7"/>
      <text:p text:style-name="P13"><text:span text:style-name="T2">ARTÍCULO 15 - Deberes.</text:span><text:span text:style-name="T4"> Los deberes de</text:span><text:span text:style-name="T12"> </text:span><text:span text:style-name="T4">la pers</text:span><text:span text:style-name="T12">ona</text:span><text:span text:style-name="T4"> residente son: </text:span></text:p>
      <text:list text:style-name="WWNum3">
        <text:list-item>
          <text:p text:style-name="P24">conocer los programas de formación que propongan los equipos docentes de las instituciones asociadas, los objetivos, evaluaciones, rotaciones y guardias de los mismos;</text:p>
        </text:list-item>
        <text:list-item>
          <text:p text:style-name="P24">someterse a todas las reglamentaciones, disposiciones y normas de desempeño establecidas;</text:p>
        </text:list-item>
        <text:list-item>
          <text:p text:style-name="P24"><text:soft-page-break/>prestar servicio con responsabilidad, espíritu crítico y capacidad ética en todas las actividades que se le encomienden, en el lugar, condiciones de tiempo, y forma que determinen las disposiciones reglamentarias de cada servicio;</text:p>
        </text:list-item>
        <text:list-item>
          <text:p text:style-name="P24">cumplir las indicaciones que dicte el personal jerárquico con atribuciones y competencia para darlas, que tengan por objeto el cumplimiento del programa y el desarrollo de la residencia;</text:p>
        </text:list-item>
        <text:list-item>
          <text:p text:style-name="P24">someterse al régimen disciplinario que establecido;</text:p>
        </text:list-item>
        <text:list-item>
          <text:p text:style-name="P36"><text:span text:style-name="T4">consultar y supervisar a sus docentes, </text:span><text:span text:style-name="T12">personas instructores</text:span><text:span text:style-name="T4"> y personas jefes de servicio cuando la complejidad de la situación lo amerite; y,</text:span></text:p>
        </text:list-item>
        <text:list-item>
          <text:p text:style-name="P24">participar en la organización, elaboración y presentación de trabajos académicos y científicos en congresos, jornadas, eventos institucionales, etc.</text:p>
        </text:list-item>
      </text:list>
      <text:p text:style-name="P13"><text:span text:style-name="T2">ARTÍCULO 16 - Derechos. </text:span><text:span text:style-name="T4">Durante el desempeño como residentes, las personas profesionales tienen, sin perjuicio de otros, los siguientes derechos:</text:span></text:p>
      <text:list text:style-name="WWNum5">
        <text:list-item>
          <text:p text:style-name="P25">ser tratadas como sujetos de derechos en todo el proceso de formación;</text:p>
        </text:list-item>
        <text:list-item>
          <text:p text:style-name="P25">transitar en forma adecuada el proceso de formación promoviéndose su salud ocupacional y subjetiva;</text:p>
        </text:list-item>
        <text:list-item>
          <text:p text:style-name="P25">que sus proyectos personales sean compatibles con el tránsito por las residencias y que se les demande sólo el tiempo necesario para ello;</text:p>
        </text:list-item>
        <text:list-item>
          <text:p text:style-name="P25">a recibir un trato digno; con cierto nivel de igualdad y horizontalidad en el proceso formativo, evitando la verticalidad y el trato desfavorable y deshumanizado;</text:p>
        </text:list-item>
        <text:list-item>
          <text:p text:style-name="P25">gozar del descanso necesario y en sus post-guardias;</text:p>
        </text:list-item>
        <text:list-item>
          <text:p text:style-name="P25">que las guardias sean sólo parte del proceso de formación y no contemplarse como apremios o castigos para aquellos que se inician en sus prácticas;</text:p>
        </text:list-item>
        <text:list-item>
          <text:p text:style-name="P25">percibir la remuneración correspondiente al contrato que establece la presente;</text:p>
        </text:list-item>
        <text:list-item>
          <text:p text:style-name="P25"><text:soft-page-break/>gozar de un régimen de licencia conforme se establezca por vía reglamentaria; y,</text:p>
        </text:list-item>
        <text:list-item>
          <text:p text:style-name="P25">ser notificado de sus derechos y obligaciones de acuerdo a la institución que concurse.</text:p>
        </text:list-item>
      </text:list>
      <text:p text:style-name="P13"><text:span text:style-name="T2">ARTÍCULO 17 - </text:span><text:span text:style-name="T13">R</text:span><text:span text:style-name="T2">otación.</text:span><text:span text:style-name="T4"> Cumplimentada la formación teórico-práctica, la persona residente rota en instituciones sanitarias de zona inhóspita o en centros asistenciales de los distintos niveles de la red de atención en salud, pudiendo ser el período total de un (1) año.</text:span><text:span text:style-name="T2"> </text:span><text:span text:style-name="T6">Las personas residentes de todos los Programas </text:span><text:span text:style-name="T12">realizarán</text:span><text:span text:style-name="T6"> una rotación obligatoria en segundo (2°), tercero (3°) y cuarto (4°) a</text:span><text:span text:style-name="T12">ño en servicios de la Red Pública de Salud, diferentes a la sede de residencia que permita efectivizar la práctica en comunidades pequeñas, rurales, donde la articulación con otros niveles de complejidad requiere el desarrollo de habilidades particulares.</text:span></text:p>
      <text:p text:style-name="P13"><text:span text:style-name="T2">ARTÍCULO 18 - Certificado.</text:span><text:span text:style-name="T4"> Al finalizar, se le otorga a</text:span><text:span text:style-name="T12"> </text:span><text:span text:style-name="T4">la persona residente un certificado que acredite haber aprobado el Sistema de Residencias para Profesionales de la Salud, caducando en ese momento los compromisos mutuos que surjan de la presente.</text:span></text:p>
      <text:p text:style-name="P13"><text:span text:style-name="T2">ARTÍCULO 19 - Contrato de trabajo.</text:span><text:span text:style-name="T4"> </text:span><text:span text:style-name="T12">Toda persona residente que finaliza el Sistema de Residencias para Profesionales de la Salud en las denominadas especialidades críticas tiene la posibilidad de contar con un contrato de trabajo de seis (6) meses pudiendo renovarse por un período de igual tiempo. El contrato mencionado es de veinticuatro horas (24 hs) semanales de labor. La Autoridad de Aplicación determina cuáles son las especialidades críticas por las cuales las personas residentes tienen la opción contractual antes mencionada.</text:span></text:p>
      <text:p text:style-name="P7"/>
      <text:p text:style-name="P10">TÍTULO IV</text:p>
      <text:p text:style-name="P10">ORGANIZACIÓN</text:p>
      <text:p text:style-name="P10">CAPÍTULO I</text:p>
      <text:p text:style-name="P10">EQUIPO DOCENTE</text:p>
      <text:p text:style-name="P7"><text:soft-page-break/></text:p>
      <text:p text:style-name="P13"><text:span text:style-name="T2">ARTÍCULO 20 - Creación. </text:span><text:span text:style-name="T4">Se crea el equipo docente del Sistema de Residencias para Profesionales de la Salud.</text:span></text:p>
      <text:p text:style-name="P13"><text:span text:style-name="T2">ARTÍCULO 21 - Función.</text:span><text:span text:style-name="T4"> El equipo docente está a cargo de la formación didáctica pedagógica mediante un diseño curricular que permite organizar el proceso de enseñanza-aprendizaje de forma recursiva y gradual.</text:span></text:p>
      <text:p text:style-name="P13"><text:span text:style-name="T2">ARTÍCULO 22 - Integración.</text:span><text:span text:style-name="T4"> El equipo docente está integrado por:</text:span></text:p>
      <text:list text:style-name="WWNum6">
        <text:list-item>
          <text:p text:style-name="P26">una (1) persona director con asiento en la ciudad de Santa Fe;</text:p>
        </text:list-item>
        <text:list-item>
          <text:p text:style-name="P37"><text:span text:style-name="T4">una (1) persona subdirecto</text:span><text:span text:style-name="T12">r</text:span><text:span text:style-name="T4"> con asiento en la ciudad de Rosario;</text:span></text:p>
        </text:list-item>
        <text:list-item>
          <text:p text:style-name="P26">profesionales de la Salud;</text:p>
        </text:list-item>
        <text:list-item>
          <text:p text:style-name="P26">profesionales de las Ciencias de la Educación; y,</text:p>
        </text:list-item>
        <text:list-item>
          <text:p text:style-name="P37"><text:span text:style-name="T12">una (1) persona coordinadora por especialidad debidamente acreditado</text:span><text:span text:style-name="T6">.</text:span></text:p>
        </text:list-item>
      </text:list>
      <text:p text:style-name="P13"><text:span text:style-name="T2">ARTÍCULO 23 - Funciones. </text:span><text:span text:style-name="T4">Las funciones de Equipo Docente, sin perjuicio de las demás que la reglamentación determine, son:</text:span></text:p>
      <text:list xml:id="list3132463124" text:style-name="WWNum8">
        <text:list-item>
          <text:p text:style-name="P27">elaborar conjuntamente con la Dirección Provincial de Residencias el programa de formación, el que incluye entre otros aspectos:</text:p>
        </text:list-item>
      </text:list>
      <text:list text:style-name="WWNum2">
        <text:list-item>
          <text:p text:style-name="P38"><text:span text:style-name="T4">perfil de</text:span><text:span text:style-name="T12"> </text:span><text:span text:style-name="T4">la persona egresada;</text:span></text:p>
        </text:list-item>
        <text:list-item>
          <text:p text:style-name="P28">fundamentación;</text:p>
        </text:list-item>
        <text:list-item>
          <text:p text:style-name="P28">objetivos;</text:p>
        </text:list-item>
        <text:list-item>
          <text:p text:style-name="P28">contenidos (conceptuales);</text:p>
        </text:list-item>
        <text:list-item>
          <text:p text:style-name="P28">rotaciones;</text:p>
        </text:list-item>
        <text:list-item>
          <text:p text:style-name="P28">escenarios de aprendizaje y de práctica;</text:p>
        </text:list-item>
        <text:list-item>
          <text:p text:style-name="P28">guardias;</text:p>
        </text:list-item>
        <text:list-item>
          <text:p text:style-name="P28">evaluación; y,</text:p>
        </text:list-item>
        <text:list-item>
          <text:p text:style-name="P28">bibliografía.</text:p>
        </text:list-item>
      </text:list>
      <text:list xml:id="list143056153205203" text:continue-list="list3132463124" text:style-name="WWNum8">
        <text:list-item>
          <text:p text:style-name="P27">construcción de guías de elaboración de programas docentes;</text:p>
        </text:list-item>
        <text:list-item>
          <text:p text:style-name="P27">disponer estrategias de enseñanza-aprendizaje para una mejora en la calidad de la formación entre los equipos docentes de las instituciones asociadas;</text:p>
        </text:list-item>
        <text:list-item>
          <text:p text:style-name="P39"><text:soft-page-break/><text:span text:style-name="T12">inscribir a las personas profesionales que se constituyen como acompañantes y acompañadas del Dispositivo de Acompañamiento entre Pares</text:span><text:span text:style-name="T4">; y,</text:span></text:p>
        </text:list-item>
        <text:list-item>
          <text:p text:style-name="P27">evaluar los proyectos de cátedra de cada institución y cada docente.</text:p>
        </text:list-item>
      </text:list>
      <text:p text:style-name="P14"><text:span text:style-name="T2">ARTÍCULO 24 - Cargo de director y subdirector.</text:span><text:span text:style-name="T4"> El cargo de director y subdirector del Equipo Docente del Sistema de Residencias para Profesionales de la Salud se elige por concurso y antecedentes.</text:span></text:p>
      <text:p text:style-name="P15"><text:span text:style-name="T13">ARTÍCULO 25 - Duración. </text:span><text:span text:style-name="T12">La duración en sus funciones <text:s/>del director y subdirector del Equipo Docente del Sistema de Residencias es de cinco (5) años.</text:span></text:p>
      <text:p text:style-name="P13"><text:span text:style-name="T2">ARTÍCULO 2</text:span><text:span text:style-name="T13">6</text:span><text:span text:style-name="T2"> - Funciones. </text:span><text:span text:style-name="T4">Las funciones del director y subdirector son:</text:span></text:p>
      <text:list text:style-name="WWNum10">
        <text:list-item>
          <text:p text:style-name="P29">llevar adelante la política de formación de los y las profesionales del Sistema de Residencias para Profesionales de la Salud;</text:p>
        </text:list-item>
        <text:list-item>
          <text:p text:style-name="P29">elaborar proyectos y programas de ingreso y permanencia dentro de las residencias que se establezcan;</text:p>
        </text:list-item>
        <text:list-item>
          <text:p text:style-name="P29">establecer marcos-acuerdos con instituciones de salud asociadas para el desarrollo de las residencias;</text:p>
        </text:list-item>
        <text:list-item>
          <text:p text:style-name="P29">desarrollar articulaciones y relaciones interinstitucionales a los fines de mejorar la formación académico-práctica de quienes concursen cargos para el Residencias para Profesionales de la Salud;</text:p>
        </text:list-item>
        <text:list-item>
          <text:p text:style-name="P29">velar por el cumplimiento de la normativa vigente en materia sanitaria, de formación y de todo plexo normativo que se cree para los mismos fines;</text:p>
        </text:list-item>
        <text:list-item>
          <text:p text:style-name="P29">conformar y coordinar el equipo docente y el equipo de tutores y pares a crearse para un mejor desarrollo de las especialidades a concursar;</text:p>
        </text:list-item>
        <text:list-item>
          <text:p text:style-name="P29">elaborar de guías para la presentación de programas de formación; y,</text:p>
        </text:list-item>
        <text:list-item>
          <text:p text:style-name="P29">confeccionar el reglamento para el concurso de antecedentes y oposición destinado a cubrir cargos de residentes e instructores para los correspondientes ciclos lectivos.</text:p>
        </text:list-item>
      </text:list>
      <text:p text:style-name="P7"/>
      <text:p text:style-name="P10">CAPÍTULO II</text:p>
      <text:p text:style-name="P10"><text:soft-page-break/>COMITÉ TÉCNICO EVALUADOR</text:p>
      <text:p text:style-name="P7"/>
      <text:p text:style-name="P13"><text:span text:style-name="T2">ARTÍCULO 2</text:span><text:span text:style-name="T13">7</text:span><text:span text:style-name="T2"> - Creación. </text:span><text:span text:style-name="T12">Créase</text:span><text:span text:style-name="T4"> el Comité Técnico Evaluador para la ejecución del Concurso Unificado Provincial.</text:span></text:p>
      <text:p text:style-name="P13"><text:span text:style-name="T2">ARTÍCULO 2</text:span><text:span text:style-name="T13">8</text:span><text:span text:style-name="T2"> - Integración. </text:span><text:span text:style-name="T4">El Comité Técnico Evaluador está integrado por:</text:span></text:p>
      <text:list text:style-name="WWNum7">
        <text:list-item>
          <text:p text:style-name="P30">el equipo docente del Sistema de Residencias para Profesionales de la Salud;</text:p>
        </text:list-item>
        <text:list-item>
          <text:p text:style-name="P30">la Subsecretaría de Planificación y Fortalecimiento Institucional;</text:p>
        </text:list-item>
        <text:list-item>
          <text:p text:style-name="P30">la Subdirección Provincial de Gestión del Conocimiento y la Dirección de Residencias de la Salud (Ministerio de Salud de la Provincia) -o los organismos que los reemplacen-;</text:p>
        </text:list-item>
        <text:list-item>
          <text:p text:style-name="P30">la Escuela de Graduados de la Facultad de Ciencias Médicas de la Universidad Nacional del Litoral;</text:p>
        </text:list-item>
        <text:list-item>
          <text:p text:style-name="P30">representantes de la Facultad de Ciencias Médicas de la Universidad Nacional de Rosario;</text:p>
        </text:list-item>
        <text:list-item>
          <text:p text:style-name="P30">el Área de Formación y Capacitación Profesional de la Secretaría de Salud Pública de la Municipalidad de Rosario;</text:p>
        </text:list-item>
        <text:list-item>
          <text:p text:style-name="P30">representantes del Colegio de Médicos de la Provincia de Santa Fe- 1 ° y 2° Circunscripción; y,</text:p>
        </text:list-item>
        <text:list-item>
          <text:p text:style-name="P30">los Colegios Profesionales implicados en el tema.</text:p>
        </text:list-item>
      </text:list>
      <text:p text:style-name="P13"><text:span text:style-name="T2">ARTÍCULO 2</text:span><text:span text:style-name="T13">9</text:span><text:span text:style-name="T2"> - Funciones. </text:span><text:span text:style-name="T4">Las funciones del Comité Técnico Evaluador, sin perjuicio de las otras que la reglamentación determine, son:</text:span></text:p>
      <text:list text:style-name="WWNum9">
        <text:list-item>
          <text:p text:style-name="P31">resolver y dictaminar sobre todas aquellas diferencias que surjan de interpretaciones del Reglamento y de la conversión de los promedios;</text:p>
        </text:list-item>
        <text:list-item>
          <text:p text:style-name="P31">definir la modalidad de inscripción y de adjudicación de las especialidades básicas y postbásicas;</text:p>
        </text:list-item>
        <text:list-item>
          <text:p text:style-name="P31">confeccionar y modificar el cronograma en cualquier etapa del concurso;</text:p>
        </text:list-item>
        <text:list-item>
          <text:p text:style-name="P31">definir el lugar, día y horario para la adjudicación y readjudicación de cargos;</text:p>
        </text:list-item>
        <text:list-item>
          <text:p text:style-name="P31"><text:soft-page-break/>decidir en caso de empates y cuestiones referidas a la valoración de antecedentes que no pudieran ser resueltos siguiendo los mecanismos establecidos en el Reglamento; y,</text:p>
        </text:list-item>
        <text:list-item>
          <text:p text:style-name="P31">resolver la adhesión de nuevas instituciones al Concurso Unificado Provincial, siempre y cuando esta adhesión se realice de manera previa a la publicación de los cupos.</text:p>
        </text:list-item>
      </text:list>
      <text:p text:style-name="P13"><text:span text:style-name="T2">ARTÍCULO </text:span><text:span text:style-name="T3">30</text:span><text:span text:style-name="T2"> - Integrantes. </text:span><text:span text:style-name="T4">Los representantes de las instituciones que integran el Comité Técnico Evaluador son designados siguiendo las pautas y reglamentaciones que establezca el organismo de origen; y, actúan Ad-Honorem.</text:span></text:p>
      <text:p text:style-name="P7"/>
      <text:p text:style-name="P10">CAPÍTULO III</text:p>
      <text:p text:style-name="P18"><text:span text:style-name="T11">DISPOSITIVO DE </text:span><text:span text:style-name="T10">ACOMPAÑAMIENTO</text:span><text:span text:style-name="T11"> </text:span><text:span text:style-name="T15">ENTRE PARES</text:span></text:p>
      <text:p text:style-name="P7"/>
      <text:p text:style-name="P13"><text:span text:style-name="T2">ARTÍCULO 3</text:span><text:span text:style-name="T3">1</text:span><text:span text:style-name="T2"> - </text:span><text:span text:style-name="T13">Creación</text:span><text:span text:style-name="T2">. </text:span><text:span text:style-name="T12">Se crea</text:span><text:span text:style-name="T4"> el </text:span><text:span text:style-name="T12">Dispositivo</text:span><text:span text:style-name="T6"> de Acompañamiento </text:span><text:span text:style-name="T12">entre</text:span><text:span text:style-name="T6"> Pares</text:span><text:span text:style-name="T4"> en el ámbito de la Dirección de Residencias de la Salud.</text:span></text:p>
      <text:p text:style-name="P12"><text:span text:style-name="T13">ARTÍCULO 3</text:span><text:span text:style-name="T14">2</text:span><text:span text:style-name="T13"> - Carácter Voluntario.</text:span><text:span text:style-name="T12"> Es opcional para las personas <text:s/>profesionales constituirse como acompañantes y acompañados.</text:span></text:p>
      <text:p text:style-name="P13"><text:span text:style-name="T2">ARTÍCULO 3</text:span><text:span text:style-name="T3">3</text:span><text:span text:style-name="T2"> - Objetivos.</text:span><text:span text:style-name="T4"> </text:span><text:span text:style-name="T12">Los</text:span><text:span text:style-name="T4"> objetivos del </text:span><text:span text:style-name="T12">Dispositivo de Acompañamiento entre Pares</text:span><text:span text:style-name="T4"> </text:span><text:span text:style-name="T12">son:</text:span></text:p>
      <text:list text:style-name="WWNum4">
        <text:list-item>
          <text:p text:style-name="P40"><text:span text:style-name="T4"><text:s/>generar un </text:span><text:span text:style-name="T6">esp</text:span><text:span text:style-name="T12">acio de </text:span><text:span text:style-name="T6">acompañamiento entre pares,</text:span><text:span text:style-name="T12"> frente a situaciones problemáticas que puedan surgir como efecto del proceso de Residencia;</text:span></text:p>
        </text:list-item>
        <text:list-item>
          <text:p text:style-name="P42">fortalecer las trayectorias educativas singulares y colectivas; y,</text:p>
        </text:list-item>
        <text:list-item>
          <text:p text:style-name="P40"><text:span text:style-name="T12">retrabajar reflexivamente con otras personas emergentes vinculados a la formación. </text:span><text:span text:style-name="T16"><text:s/></text:span></text:p>
        </text:list-item>
      </text:list>
      <text:p text:style-name="P13"><text:span text:style-name="T2">ARTÍCULO 3</text:span><text:span text:style-name="T3">4</text:span><text:span text:style-name="T2"> - Conformación</text:span><text:span text:style-name="T4">. El </text:span><text:span text:style-name="T12">Dispositivo de Acompañamiento entre Pares</text:span><text:span text:style-name="T4"> está conforma</text:span><text:span text:style-name="T12">do</text:span><text:span text:style-name="T4"> por:</text:span></text:p>
      <text:list text:style-name="WWNum11">
        <text:list-item>
          <text:p text:style-name="P41"><text:span text:style-name="T4">profesionales acompañantes: residentes de tercer (3</text:span><text:span text:style-name="T12">°)</text:span><text:span text:style-name="T4"> y cuarto (4°) año de la formación de postgrado; y,</text:span></text:p>
        </text:list-item>
        <text:list-item>
          <text:p text:style-name="P41"><text:soft-page-break/><text:span text:style-name="T12">personas </text:span><text:span text:style-name="T4">profesionales acompañadas: residentes de primer (1°) y segundo (2°) año de la formación de postgrado.</text:span></text:p>
        </text:list-item>
      </text:list>
      <text:p text:style-name="P7"/>
      <text:p text:style-name="P10">CAPÍTULO IV</text:p>
      <text:p text:style-name="P18"><text:span text:style-name="T9">MESA</text:span><text:span text:style-name="T8"> INTERINSTITUCIONAL – INTERSECTORIAL</text:span></text:p>
      <text:p text:style-name="P7"/>
      <text:p text:style-name="P13"><text:span text:style-name="T2">ARTÍCULO 3</text:span><text:span text:style-name="T3">5</text:span><text:span text:style-name="T2"> - </text:span><text:span text:style-name="T13">Creación</text:span><text:span text:style-name="T2">. </text:span><text:span text:style-name="T4">Se crea </text:span><text:span text:style-name="T5">la Mesa</text:span><text:span text:style-name="T12"> </text:span><text:span text:style-name="T4">Interinstitucional - Intersectorial.</text:span></text:p>
      <text:p text:style-name="P13"><text:span text:style-name="T2">ARTÍCULO 3</text:span><text:span text:style-name="T3">6</text:span><text:span text:style-name="T2"> - Conformación.</text:span><text:span text:style-name="T4"> </text:span><text:span text:style-name="T5">La Mesa</text:span><text:span text:style-name="T12"> </text:span><text:span text:style-name="T4">Interinstitucional - Intersectorial está conformada por:</text:span></text:p>
      <text:list text:style-name="WWNum12">
        <text:list-item>
          <text:p text:style-name="P32">la Dirección de Residencias de la Salud de la Provincia;</text:p>
        </text:list-item>
        <text:list-item>
          <text:p text:style-name="P32">representantes de los Colegios Profesionales de las carreras implicadas;</text:p>
        </text:list-item>
        <text:list-item>
          <text:p text:style-name="P32">presidente de la Comisión de Salud Pública y Asistencia Social de la Cámara de Diputados;</text:p>
        </text:list-item>
        <text:list-item>
          <text:p text:style-name="P32">presidente de la Comisión de Salud Pública y Conservación del Medio Ambiente Humano de la Cámara de Senadores;</text:p>
        </text:list-item>
        <text:list-item>
          <text:p text:style-name="P32">presidente de la Comisión de Educación, Ciencia, Tecnología e Innovación de la Cámara de Diputados;</text:p>
        </text:list-item>
        <text:list-item>
          <text:p text:style-name="P32">presidente de la Comisión de Educación, Ciencia, Tecnología e Innovación de la Cámara de Senadores;</text:p>
        </text:list-item>
        <text:list-item>
          <text:p text:style-name="P32">representantes de las Universidades tanto públicas como privadas;</text:p>
        </text:list-item>
        <text:list-item>
          <text:p text:style-name="P32">las secretarías estudiantiles y de las Universidades;</text:p>
        </text:list-item>
        <text:list-item>
          <text:p text:style-name="P32">entidades gremiales; y,</text:p>
        </text:list-item>
        <text:list-item>
          <text:p text:style-name="P32">representantes del Equipo de Acompañamiento entre parestutores/as.</text:p>
        </text:list-item>
      </text:list>
      <text:p text:style-name="P13"><text:span text:style-name="T2">ARTÍCULO 3</text:span><text:span text:style-name="T3">7</text:span><text:span text:style-name="T2"> – Funciones.</text:span><text:span text:style-name="T4"> Las funciones de la Mesa Interinstitucional - Intersectorial son:</text:span></text:p>
      <text:list text:style-name="WWNum13">
        <text:list-item>
          <text:p text:style-name="P33">construir una política territorial de permanencia y continuidad del proceso de residencias;</text:p>
        </text:list-item>
        <text:list-item>
          <text:p text:style-name="P33"><text:soft-page-break/>elaborar documentos sobre el modo de funcionamiento del Sistema de Residencias para Profesionales de la Salud y de las instituciones asociadas;</text:p>
        </text:list-item>
        <text:list-item>
          <text:p text:style-name="P33">elaborar estándares de calidad del proceso de enseñanza aprendizaje en contextos de práctica; y,</text:p>
        </text:list-item>
        <text:list-item>
          <text:p text:style-name="P33">construir mecanismos para recepcionar denuncias de cualquier tipo de vulneración de derechos y violencias que se puedan producir dentro del proceso de formación.</text:p>
        </text:list-item>
      </text:list>
      <text:p text:style-name="P12"><text:span text:style-name="T13">ARTÍCULO 3</text:span><text:span text:style-name="T14">8</text:span><text:span text:style-name="T13"> - Derogación. </text:span><text:span text:style-name="T12">Se</text:span><text:span text:style-name="T13"> </text:span><text:span text:style-name="T12">deroga la Ley 9529.</text:span></text:p>
      <text:p text:style-name="P13"><text:span text:style-name="T2">ARTÍCULO 3</text:span><text:span text:style-name="T3">9</text:span><text:span text:style-name="T2"> - </text:span><text:span text:style-name="T4">Comuníquese al Poder Ejecutivo.</text:span></text:p>
      <text:p text:style-name="P16"/>
      <text:p text:style-name="P17">Sala de la Comisión, 08 de noviembre de 2023.</text:p>
      <text:p text:style-name="P17">Firmantes: <text:span text:style-name="T17">CIANCIO – ARMAS BELAVI – BALAGUÉ – CORGNIALI – DONNET – HYNES – GONZÁLEZ – MARTÍNEZ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style:font-name="Verdana" fo:font-family="Verdana" style:font-family-generic="roman" style:font-pitch="variable" fo:font-size="11pt" style:text-underline-style="none" fo:font-weight="normal"/>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16" style:display-name="ListLabel 16"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17" style:display-name="ListLabel 17"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18" style:display-name="ListLabel 18"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19" style:display-name="ListLabel 19"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0" style:display-name="ListLabel 20" style:family="text">
      <style:text-properties style:font-name="Verdana" fo:font-family="Verdana" style:font-family-generic="roman" style:font-pitch="variable" fo:font-size="11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0" style:display-name="ListLabel 30"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1" style:display-name="ListLabel 3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2" style:display-name="ListLabel 3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3" style:display-name="ListLabel 3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4" style:display-name="ListLabel 3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5" style:display-name="ListLabel 3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6" style:display-name="ListLabel 36"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7" style:display-name="ListLabel 37"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8" style:display-name="ListLabel 38"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9" style:display-name="ListLabel 39"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0" style:display-name="ListLabel 40"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1" style:display-name="ListLabel 4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2" style:display-name="ListLabel 4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3" style:display-name="ListLabel 4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4" style:display-name="ListLabel 4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5" style:display-name="ListLabel 4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6" style:display-name="ListLabel 46"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7" style:display-name="ListLabel 47"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8" style:display-name="ListLabel 48"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9" style:display-name="ListLabel 49"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0" style:display-name="ListLabel 50"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1" style:display-name="ListLabel 5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2" style:display-name="ListLabel 5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3" style:display-name="ListLabel 5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4" style:display-name="ListLabel 5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5" style:display-name="ListLabel 5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6" style:display-name="ListLabel 56"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7" style:display-name="ListLabel 57"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8" style:display-name="ListLabel 58"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9" style:display-name="ListLabel 59"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0" style:display-name="ListLabel 60"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1" style:display-name="ListLabel 6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2" style:display-name="ListLabel 6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3" style:display-name="ListLabel 6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4" style:display-name="ListLabel 6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5" style:display-name="ListLabel 6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6" style:display-name="ListLabel 66"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7" style:display-name="ListLabel 67"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8" style:display-name="ListLabel 68"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9" style:display-name="ListLabel 69"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70" style:display-name="ListLabel 70"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71" style:display-name="ListLabel 7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72" style:display-name="ListLabel 7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73" style:display-name="ListLabel 7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74" style:display-name="ListLabel 7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75" style:display-name="ListLabel 7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76" style:display-name="ListLabel 76"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77" style:display-name="ListLabel 77"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78" style:display-name="ListLabel 78"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79" style:display-name="ListLabel 79"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80" style:display-name="ListLabel 80"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81" style:display-name="ListLabel 8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82" style:display-name="ListLabel 8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83" style:display-name="ListLabel 8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84" style:display-name="ListLabel 84"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3"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6"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3"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4"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5"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6"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8"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0"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1"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3"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4"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5"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6"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7"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8"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4"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5"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6"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7"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8"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9"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0"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3"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4"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6"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7"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8"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9"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0"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1"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3"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12"><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84" text:visited-style-name="ListLabel_20_84"><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11-08T14:29:47.558028982</dc:date>
    <meta:editing-duration>PT1H1M40S</meta:editing-duration>
    <meta:editing-cycles>3</meta:editing-cycles>
    <meta:document-statistic meta:table-count="0" meta:image-count="1" meta:object-count="0" meta:page-count="13" meta:paragraph-count="165" meta:word-count="3043" meta:character-count="19903" meta:non-whitespace-character-count="17102"/>
  </office:meta>
</office:document-meta>
</file>